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49000004A5ED6807596F0F8AE6.png" manifest:media-type="image/png"/>
  <manifest:file-entry manifest:full-path="Pictures/10000201000003FD000003D3603385BFE8B163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972in" fo:margin-top="0in" fo:margin-bottom="0in" table:align="left"/>
    </style:style>
    <style:style style:name="Table1.A" style:family="table-column">
      <style:table-column-properties style:column-width="2.7063in"/>
    </style:style>
    <style:style style:name="Table1.B" style:family="table-column">
      <style:table-column-properties style:column-width="0.3931in"/>
    </style:style>
    <style:style style:name="Table1.C" style:family="table-column">
      <style:table-column-properties style:column-width="3.296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2" style:family="table-cell">
      <style:table-cell-properties fo:padding-left="0.075in" fo:padding-right="0.075in" fo:padding-top="0in" fo:padding-bottom="0in" fo:border="none"/>
    </style:style>
    <style:style style:name="Table2" style:family="table">
      <style:table-properties style:width="6.3958in" fo:margin-left="-0.0972in" fo:margin-top="0in" fo:margin-bottom="0in" table:align="left"/>
    </style:style>
    <style:style style:name="Table2.A" style:family="table-column">
      <style:table-column-properties style:column-width="2.7063in"/>
    </style:style>
    <style:style style:name="Table2.B" style:family="table-column">
      <style:table-column-properties style:column-width="0.3931in"/>
    </style:style>
    <style:style style:name="Table2.C" style:family="table-column">
      <style:table-column-properties style:column-width="3.296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2"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39in" loext:contextual-spacing="false" fo:line-height="100%" fo:text-align="center" style:justify-single-word="false"/>
    </style:style>
    <style:style style:name="P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P7" style:family="paragraph" style:parent-style-name="Standard">
      <style:paragraph-properties fo:margin-left="0in" fo:margin-right="0in" fo:margin-top="0.1945in" fo:margin-bottom="0.0827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1945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94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2.461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1972in"/>
        </style:tab-stops>
      </style:paragraph-properties>
    </style:style>
    <style:style style:name="P11"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justify" style:justify-single-word="false"/>
    </style:style>
    <style:style style:name="P17" style:family="paragraph" style:parent-style-name="Standard">
      <style:paragraph-properties fo:margin-top="0in" fo:margin-bottom="0in" loext:contextual-spacing="false" fo:line-height="100%" fo:text-align="center" style:justify-single-word="false"/>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4925in" fo:margin-right="0in" fo:margin-top="0.1945in" fo:margin-bottom="0.194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4925in" fo:margin-right="0in" fo:margin-top="0.1945in" fo:margin-bottom="0.194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1945in" fo:margin-bottom="0.1945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24" style:family="paragraph" style:parent-style-name="Standard">
      <style:paragraph-properties fo:margin-left="0in" fo:margin-right="0in" fo:margin-top="0.1945in" fo:margin-bottom="0.194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27" style:family="paragraph" style:parent-style-name="Standard">
      <style:paragraph-properties fo:margin-left="0in" fo:margin-right="0in" fo:margin-top="0.1945in" fo:margin-bottom="0.1945in" loext:contextual-spacing="false" fo:line-height="115%" fo:text-align="start" style:justify-single-word="false" fo:keep-together="auto" fo:orphans="2" fo:widows="2" fo:text-indent="0.4925in" style:auto-text-indent="false" fo:break-before="auto" fo:break-after="auto" fo:padding="0in" fo:border="none" fo:keep-with-next="auto"/>
    </style:style>
    <style:style style:name="P28" style:family="paragraph" style:parent-style-name="Standard">
      <style:paragraph-properties fo:margin-left="0in" fo:margin-right="0in" fo:margin-top="0.1945in" fo:margin-bottom="0.1945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29" style:family="paragraph" style:parent-style-name="Standard">
      <style:paragraph-properties fo:margin-left="0in" fo:margin-right="0in" fo:margin-top="0.0827in" fo:margin-bottom="0.1945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30" style:family="paragraph" style:parent-style-name="Standard">
      <style:paragraph-properties fo:margin-left="0in" fo:margin-right="-0.0752in" fo:margin-top="0.1945in" fo:margin-bottom="0.194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in" fo:margin-right="-0.0752in" fo:margin-top="0.1945in" fo:margin-bottom="0.1945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0in" fo:margin-right="-0.0752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in" fo:margin-right="-0.0752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4" style:family="paragraph" style:parent-style-name="Standard">
      <style:paragraph-properties fo:margin-left="0in" fo:margin-right="-0.0752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 style:family="paragraph" style:parent-style-name="Standard">
      <style:paragraph-properties fo:margin-left="0in" fo:margin-right="-0.0752in" fo:margin-top="0.1945in" fo:margin-bottom="0.1945in" loext:contextual-spacing="false" fo:line-height="115%" fo:text-align="start" style:justify-single-word="false" fo:keep-together="auto" fo:orphans="2" fo:widows="2" fo:text-indent="0.4925in" style:auto-text-indent="false" fo:break-before="auto" fo:break-after="auto" fo:padding="0in" fo:border="none" fo:keep-with-next="auto"/>
    </style:style>
    <style:style style:name="P36" style:family="paragraph" style:parent-style-name="Standard">
      <style:paragraph-properties fo:margin-left="0in" fo:margin-right="-0.0752in" fo:margin-top="0.1945in" fo:margin-bottom="0.1945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37" style:family="paragraph" style:parent-style-name="Standard">
      <style:paragraph-properties fo:margin-left="0in" fo:margin-right="-0.0752in" fo:margin-top="0in" fo:margin-bottom="0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38" style:family="paragraph" style:parent-style-name="Standard">
      <style:paragraph-properties fo:margin-left="0.4925in" fo:margin-right="-0.0752in" fo:margin-top="0.1945in" fo:margin-bottom="0.194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9" style:family="paragraph" style:parent-style-name="Standard" style:list-style-name="WWNum2">
      <style:paragraph-properties fo:margin-left="0.5in" fo:margin-right="-0.0752in" fo:margin-top="0.1945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2">
      <style:paragraph-properties fo:margin-left="0.5in" fo:margin-right="-0.0752in" fo:margin-top="0in" fo:margin-bottom="0.194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paragraph-properties fo:margin-left="0in" fo:margin-right="0in" fo:margin-top="0.1945in" fo:margin-bottom="0.0827in" loext:contextual-spacing="false" fo:line-height="115%" fo:text-align="start" style:justify-single-word="false" fo:keep-together="auto" fo:orphans="2" fo:widows="2" fo:text-indent="0.3937in" style:auto-text-indent="false" fo:break-before="auto" fo:break-after="auto" fo:padding="0in" fo:border="none" fo:keep-with-next="auto"/>
    </style:style>
    <style:style style:name="P42" style:family="paragraph" style:parent-style-name="Standard">
      <style:paragraph-properties fo:margin-left="0in" fo:margin-right="-0.0752in" fo:margin-top="0.0827in" fo:margin-bottom="0.1945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43" style:family="paragraph" style:parent-style-name="Standard">
      <style:paragraph-properties fo:margin-left="0in" fo:margin-right="-0.0752in" fo:margin-top="0.1945in" fo:margin-bottom="0.1945in" loext:contextual-spacing="false" fo:line-height="115%"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0in" fo:margin-right="-0.0752in" fo:margin-top="0.1945in" fo:margin-bottom="0.1945in" loext:contextual-spacing="false" fo:line-height="115%"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margin-left="3.5in" fo:margin-right="0in" fo:margin-top="0in" fo:margin-bottom="0in" loext:contextual-spacing="false" fo:line-height="100%" fo:text-indent="-3.5in" style:auto-text-indent="false"/>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left="3.5in" fo:margin-right="0in" fo:margin-top="0in" fo:margin-bottom="0in" loext:contextual-spacing="false" fo:line-height="100%" fo:text-indent="-3.5in" style:auto-text-indent="false"/>
    </style:style>
    <style:style style:name="P47" style:family="paragraph" style:parent-style-name="Standard">
      <style:paragraph-properties fo:margin-left="3.5in" fo:margin-right="0in" fo:margin-top="0in" fo:margin-bottom="0in" loext:contextual-spacing="false" fo:line-height="100%" fo:text-align="justify" style:justify-single-word="false" fo:text-indent="-3.5in" style:auto-text-indent="false"/>
    </style:style>
    <style:style style:name="P48" style:family="paragraph" style:parent-style-name="Standard">
      <style:paragraph-properties fo:margin-left="2.1661in" fo:margin-right="0in" fo:margin-top="0in" fo:margin-bottom="0in" loext:contextual-spacing="false" fo:line-height="100%" fo:text-indent="0in" style:auto-text-indent="false"/>
      <style:text-properties style:font-name="Times New Roman" fo:font-size="10pt" style:font-name-asian="Times New Roman1" style:font-size-asian="10pt" style:font-name-complex="Times New Roman1" style:font-size-complex="10pt"/>
    </style:style>
    <style:style style:name="P49"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50"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style>
    <style:style style:name="P51" style:family="paragraph" style:parent-style-name="Heading_20_1" style:list-style-name="WWNum1">
      <style:paragraph-properties fo:margin-left="0.3in" fo:margin-right="0in" fo:text-indent="-0.3in" style:auto-text-indent="false"/>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ff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9" style:family="text">
      <style:text-properties fo:font-variant="normal" fo:text-transform="none" fo:color="#ff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10" style:family="text">
      <style:text-properties fo:font-variant="normal" fo:text-transform="none" fo:color="#ff0000" style:text-line-through-style="none" style:text-line-through-type="none" style:text-position="0% 1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11" style:family="text">
      <style:text-properties fo:font-variant="normal" fo:text-transform="none" fo:color="#00000a" style:font-name="Times New Roman" fo:font-size="12pt" fo:font-weight="normal" style:font-name-asian="Times New Roman1" style:font-size-asian="12pt" style:font-weight-asian="normal" style:font-name-complex="Times New Roman1" style:font-size-complex="12pt"/>
    </style:style>
    <style:style style:name="T12" style:family="text">
      <style:text-properties fo:font-variant="normal" fo:text-transform="none" fo:color="#00000a"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font-weight="normal" style:font-name-asian="Times New Roman1" style:font-size-asian="12pt" style:font-weight-asian="normal" style:font-name-complex="Times New Roman1" style:font-size-complex="12pt"/>
    </style:style>
    <style:style style:name="T15" style:family="text">
      <style:text-properties style:font-name="Times New Roman" fo:font-size="12pt" fo:font-weight="bold" style:font-name-asian="Times New Roman1" style:font-size-asian="12pt" style:font-weight-asian="bold" style:font-name-complex="Times New Roman1" style:font-size-complex="12pt"/>
    </style:style>
    <style:style style:name="T16" style:family="text">
      <style:text-properties style:font-name="Times New Roman" fo:font-size="10pt" style:font-name-asian="Times New Roman1" style:font-size-asian="10pt" style:font-name-complex="Times New Roman1" style:font-size-complex="10pt"/>
    </style:style>
    <style:style style:name="T17" style:family="text">
      <style:text-properties fo:color="#ff0000" style:font-name="Times New Roman" fo:font-size="12pt" fo:font-weight="normal" style:font-name-asian="Times New Roman1" style:font-size-asian="12pt" style:font-weight-asian="normal" style:font-name-complex="Times New Roman1" style:font-size-complex="12pt"/>
    </style:style>
    <style:style style:name="T18" style:family="text">
      <style:text-properties fo:color="#ff00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19" style:family="text">
      <style:text-properties fo:color="#ff0000"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0008in, 0in, -0.000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CONVÊNIO</text:span></text:p>
      <text:p text:style-name="P3"/>
      <text:p text:style-name="P3"/>
      <text:p text:style-name="P10"><text:span text:style-name="T1">Convênio que entre si celebram a Universidade Federal da Fronteira Sul, pessoa jurídica de direito público, e o (</text:span><text:span text:style-name="T6">nome da instituição parceira</text:span><text:span text:style-name="T1">), para o (</text:span><text:span text:style-name="T6">objeto</text:span><text:span text:style-name="T1">).</text:span></text:p>
      <text:p text:style-name="P3"/>
      <text:p text:style-name="P11"/>
      <text:p text:style-name="P16"><text:span text:style-name="T13"><text:s/><text:tab/></text:span><text:span text:style-name="T14">A </text:span><text:span text:style-name="T15">UNIVERSIDADE FEDERAL DA FRONTEIRA SUL</text:span><text:span text:style-name="T14">, doravante denominada </text:span><text:span text:style-name="T15">UFF</text:span><text:span text:style-name="T13">S</text:span><text:span text:style-name="T14">, autarquia federal, vinculada ao Ministério da Educação, com sede na </text:span><text:span text:style-name="T5">Rodovia SC 484 - Km 02, Fronteira Sul, CEP 89815-899 em Chapecó, SC, Brasil,</text:span><text:span text:style-name="T14"> inscrita no CNPJ sob o nº 11.234.780/0001-50, representada por seu Reitor,</text:span><text:span text:style-name="T11"> João Alfredo Braida, inscrito no CPF XXX.578.430-XX, nomeado pelo Decreto de 30 de agosto de 2023, publicado em 31 de agosto de 2023, Edição 167, Seção 2, Página 1, no Diário Oficial da União</text:span><text:span text:style-name="T14">, e a (</text:span><text:span text:style-name="T17">nome completo e oficial da instituição – em negrito, classificação civil, endereço, cnpj</text:span><text:span text:style-name="T14">), neste ato representada por seu (</text:span><text:span text:style-name="T17">cargo do representante legal</text:span><text:span text:style-name="T14">), (</text:span><text:span text:style-name="T17">nome completo do representante legal, cpf</text:span><text:span text:style-name="T14">), cientes de que Convênio entre ambas as </text:span><text:span text:style-name="T17">(instituições/entidades)</text:span><text:span text:style-name="T14"> promoverá o desenvolvimento de (</text:span><text:span text:style-name="T17">atividades de ensino/pesquisa/extensão)</text:span><text:span text:style-name="T14">, resolvem celebrar o seguinte Convênio que será firmado com base na Lei </text:span><text:span text:style-name="T13">nº 14.133 de 01 de abril de 2021, e Decreto nº 11.531 de 16 de maio de 2023,</text:span><text:span text:style-name="T14"> </text:span><text:span text:style-name="T17">(e na(no)... </text:span><text:span text:style-name="T18">outra lei, decreto, portaria, etc. que for conveniente citar)</text:span><text:span text:style-name="T14">, considerando as cláusulas e condições que seguem.</text:span></text:p>
      <text:p text:style-name="P16"/>
      <text:p text:style-name="P12"/>
      <text:p text:style-name="P18"><text:span text:style-name="T15">CLÁUSULA PRIMEIRA – DO OBJETO</text:span></text:p>
      <text:p text:style-name="P12"/>
      <text:p text:style-name="P21"><text:span text:style-name="T8">(Conforme o Manual Técnico de Contratos e Convênios, pg. 11, o texto deverá conter: O objeto e seus elementos característicos, em consonância com o Plano de Trabalho, que integrará o termo celebrado independentemente de transcrição. É o produto do convênio observado o plano de trabalho e as suas finalidades. </text:span><text:span text:style-name="T10">Ele pode ser amplo, mas nunca genérico. Objeto não é objetivo)</text:span></text:p>
      <text:p text:style-name="P23"><text:span text:style-name="T2">O presente Convênio visa operacionalizar a execução do. </text:span><text:span text:style-name="T8">(Nome do projeto e especificação detalhada do objeto)</text:span><text:span text:style-name="T2">, conforme Plano de Trabalho anexo a este instrumento, parte integrante e indissociável do mesmo, obedecidas as atribuições das partes e sem envolver quaisquer transferências de recursos, direto ou indireto.</text:span></text:p>
      <text:p text:style-name="P25"/>
      <text:list xml:id="list1004107275" text:style-name="WWNum1">
        <text:list-item>
          <text:p text:style-name="P51">Cláusula Segunda – Das Atribuições </text:p>
        </text:list-item>
      </text:list>
      <text:p text:style-name="P21"><text:span text:style-name="T8">(Conforme o Manual Técnico de Contratos e Convênios, pg. 11, o texto deverá conter: As obrigações de cada um dos partícipes)</text:span></text:p>
      <text:p text:style-name="P24"><text:span text:style-name="T2">Para a consecução do objeto deste Convênio, são atribuições:</text:span></text:p>
      <text:p text:style-name="P26"><text:span text:style-name="T2">Da</text:span><text:span text:style-name="T1"> UFFS</text:span><text:span text:style-name="T2">: </text:span></text:p>
      <text:p text:style-name="P12"/>
      <text:p text:style-name="P12"/>
      <text:p text:style-name="P27"><text:span text:style-name="T2">I – .......................</text:span></text:p>
      <text:p text:style-name="P27"><text:span text:style-name="T2">II –.......................</text:span></text:p>
      <text:p text:style-name="P27"><text:span text:style-name="T2">III – .......................</text:span></text:p>
      <text:p text:style-name="P24"><text:span text:style-name="T2">Da</text:span><text:span text:style-name="T3"> </text:span><text:span text:style-name="T8">(</text:span><text:span text:style-name="T9">Nome da entidade convenente</text:span><text:span text:style-name="T8">)</text:span><text:span text:style-name="T7">: </text:span></text:p>
      <text:p text:style-name="P27"><text:span text:style-name="T2">I – .......................</text:span></text:p>
      <text:p text:style-name="P27"><text:soft-page-break/><text:span text:style-name="T2">II – .......................</text:span></text:p>
      <text:p text:style-name="P27"><text:span text:style-name="T2">III – .......................</text:span></text:p>
      <text:p text:style-name="P20"/>
      <text:p text:style-name="P7"><text:span text:style-name="T1">Cláusula Terceira – Da Vigência</text:span></text:p>
      <text:p text:style-name="P22"><text:span text:style-name="T8">(Conforme o Manual Técnico de Contratos e Convênios, pg. 11, o texto deverá conter: A vigência, fixada de acordo com o prazo previsto para a consecução do objeto e em função das metas estabelecidas e exigências legais aplicáveis)</text:span></text:p>
      <text:p text:style-name="P23"><text:span text:style-name="T2">A vigência deste Convênio inicia com a sua assinatura e termina </text:span><text:span text:style-name="T7">em ............ de ......... de 20...</text:span><text:span text:style-name="T2"> </text:span><text:span text:style-name="T8">(mesmo que o plano de trabalho)</text:span><text:span text:style-name="T7">, </text:span><text:span text:style-name="T2">podendo ser prorrogado, mediante termo aditivo a ser firmado pelas partes.</text:span></text:p>
      <text:p text:style-name="P24"><text:span text:style-name="T7">Ou</text:span></text:p>
      <text:p text:style-name="P23"><text:span text:style-name="T2">O prazo de vigência deste Convênio é de </text:span><text:span text:style-name="T7">(quantos anos?), </text:span><text:span text:style-name="T2">a contar a partir da data de sua assinatura</text:span><text:span text:style-name="T7">, </text:span><text:span text:style-name="T2">podendo ser prorrogado, mediante termo aditivo a ser firmado pelas partes.</text:span></text:p>
      <text:p text:style-name="P30"><text:span text:style-name="T1">Cláusula Quarta – Da Propriedade dos Bens</text:span></text:p>
      <text:p text:style-name="P22"><text:span text:style-name="T8">(Conforme Manual Técnico de Contratos e Convênios, pg. 11, o texto deverá conter: A definição do direito de propriedade dos bens intelectuais e remanescentes na data da conclusão ou extinção do instrumento, que, em razão deste, tenham sido adquiridos, produzidos, transformados ou construídos, respeitado o disposto na legislação pertinente)</text:span></text:p>
      <text:p text:style-name="P23"><text:span text:style-name="T2">Os direitos de propriedade intelectual dos projetos apresentados ou obtidos, bem como os bens adquiridos, produzidos, transformados ou construídos</text:span><text:span text:style-name="T3"> </text:span><text:span text:style-name="T2">pelos </text:span><text:span text:style-name="T7">(técnicos/docentes/discentes)</text:span><text:span text:style-name="T2"> da UFFS como parte, resultado ou remanescentes do objeto deste Convênio serão de propriedade da UFFS, respeitado o disposto na legislação pertinente.</text:span></text:p>
      <text:p text:style-name="P4"/>
      <text:p text:style-name="P32"><text:span text:style-name="T1">Cláusula Quinta – Do Acompanhamento e da Fiscalização</text:span></text:p>
      <text:p text:style-name="P19"/>
      <text:p text:style-name="P19"/>
      <text:p text:style-name="P22"><text:span text:style-name="T8">(Conforme o Manual Técnico de Contratos e Convênios, pg. 11, o texto deverá conter: A forma pela qual a execução física do objeto será acompanhada pelo concedente, inclusive com a indicação dos recursos humanos e tecnológicos que serão empregados na atividade. A ser aplicado nas três próximas cláusulas)</text:span></text:p>
      <text:p text:style-name="P24"><text:span text:style-name="T2">O acompanhamento e a fiscalização da execução física do objeto serão efetuados de maneira objetiva, segundo o Plano de Trabalho, com o propósito de verificar a execução do Convênio.</text:span></text:p>
      <text:p text:style-name="P23"><text:span text:style-name="T2">§ 1° O acompanhamento e a fiscalização a que se refere o caput, serão feitos mediante: </text:span></text:p>
      <text:p text:style-name="P8"><text:span text:style-name="T2">I.<text:tab/>A apresentação de relatórios das atividades desenvolvidas pelo corpo </text:span><text:span text:style-name="T7">(técnico/docente/discente)</text:span><text:span text:style-name="T2"> integrantes do projeto na consecução das ações previstas no projeto;</text:span></text:p>
      <text:p text:style-name="P9"><text:span text:style-name="T2">II.<text:tab/></text:span><text:span text:style-name="T13">A verificação “in loco” da execução física visando assegurar ações concomitantes de controle por equipe técnica capacitada; e</text:span></text:p>
      <text:p text:style-name="P9"><text:span text:style-name="T2">III.<text:tab/>Outras ações entendidas, a critério da UFFS, como necessárias ao acompanhamento e fiscalização deste Convênio.</text:span></text:p>
      <text:p text:style-name="P16"/>
      <text:p text:style-name="P30"><text:span text:style-name="T1">Cláusula Sexta – Da Rescisão</text:span></text:p>
      <text:p text:style-name="P22"><text:span text:style-name="T8">(Conforme o Manual Técnico de Contratos e Convênios, pg. 12o texto deverá conter: A faculdade dos partícipes rescindirem o instrumento, a qualquer tempo)</text:span></text:p>
      <text:p text:style-name="P35"><text:span text:style-name="T2">Este Convênio poderá ser rescindido nas seguintes condições: </text:span></text:p>
      <text:p text:style-name="P36"><text:span text:style-name="T2">I – a qualquer tempo, com antecedência mínima de 30 (trinta) dias;</text:span></text:p>
      <text:p text:style-name="P36"><text:soft-page-break/><text:span text:style-name="T2">II – unilateralmente, por qualquer uma das partes, mediante denúncia, por escrito, notificada as demais partes, com antecedência mínima de 30 (trinta) dias;</text:span></text:p>
      <text:p text:style-name="P36"><text:span text:style-name="T2">III – de pleno direito, independentemente de interpelação judicial ou extrajudicial, em caso de descumprimento das cláusulas e obrigações nele estabelecidas. </text:span></text:p>
      <text:p text:style-name="P36"><text:span text:style-name="T2">IV - em caso de cumprimento irregular, de paralisação, lentidão ou atraso injustificado, neste caso, a rescisão poderá ser efetuada pela parte prejudicada, mediante notificação extrajudicial; </text:span></text:p>
      <text:p text:style-name="P36"><text:span text:style-name="T2">V - constatação, a qualquer tempo, de falsidade ou incorreção de informação em qualquer documento apresentado; </text:span></text:p>
      <text:p text:style-name="P37"><text:span text:style-name="T2">VI - a verificação de qualquer circunstância, inclusive dano ao erário, que enseje a instauração de Tomada de Contas Especial.</text:span></text:p>
      <text:p text:style-name="P19"/>
      <text:p text:style-name="P30"><text:span text:style-name="T1">Cláusula Sétima – Da Publicação</text:span></text:p>
      <text:p text:style-name="P29"><text:span text:style-name="T2">A eficácia ficará condicionada a publicação deste Convênio no </text:span><text:span text:style-name="T7">(consultar a DACC quanto ao local de publicação)</text:span><text:span text:style-name="T2">, a contar da assinatura, sendo providenciada pela UFFS</text:span></text:p>
      <text:p text:style-name="P12"/>
      <text:p text:style-name="P12"/>
      <text:p text:style-name="P16"><text:span text:style-name="T13"><text:tab/>Poderão ser assinados, pelos participes, tantos Termos Aditivos Específicos, quantos forem necessários para a execução deste convênio, nos quais serão estabelecidas as condições especiais de cada programa a ser realizado, e os mesmos passarão a fazer parte integrante deste convênio.</text:span></text:p>
      <text:p text:style-name="P12"/>
      <text:p text:style-name="P30"><text:span text:style-name="T1">Cláusula Oitava – Do Relatório Final</text:span></text:p>
      <text:p text:style-name="P38"><text:span text:style-name="T8">(Conforme o Manual Técnico de Contratos e Convênios, pg. 19: Os Concedentes e Contratantes podem exigir relatórios, documentos ou comprovantes de Prestação de Contas, segue alguns exemplos comumente utilizados pelas instituições, de acordo com o objeto - O descritivo de cada um encontra-se no referido manual: </text:span></text:p>
      <text:list xml:id="list3157794176" text:style-name="WWNum2">
        <text:list-item>
          <text:p text:style-name="P39"><text:span text:style-name="T8">Relatório de cumprimento do objeto; </text:span></text:p>
        </text:list-item>
        <text:list-item>
          <text:p text:style-name="P40"><text:span text:style-name="T8">Relação de bens adquiridos, produzidos ou construídos, quando for o caso; </text:span></text:p>
        </text:list-item>
        <text:list-item>
          <text:p text:style-name="P40"><text:span text:style-name="T8">Relação dos serviços prestados, quando for o caso; </text:span></text:p>
        </text:list-item>
        <text:list-item>
          <text:p text:style-name="P40"><text:span text:style-name="T8">Relação de pessoas treinadas, quando for o caso; </text:span></text:p>
        </text:list-item>
        <text:list-item>
          <text:p text:style-name="P40"><text:span text:style-name="T8">Declaração de alcance dos objetivos a que se propunha o instrumento; </text:span></text:p>
        </text:list-item>
        <text:list-item>
          <text:p text:style-name="P40"><text:span text:style-name="T8">Comprovante de recolhimento do saldo de recursos, quando houver; </text:span></text:p>
        </text:list-item>
        <text:list-item>
          <text:p text:style-name="P40"><text:span text:style-name="T8">Termo de compromisso de guarda dos documentos)</text:span></text:p>
        </text:list-item>
      </text:list>
      <text:p text:style-name="P41"><text:span text:style-name="T2">Ao término deste Convênio, será elaborado um Relatório Final que deverá conter declaração de alcance dos objetivos e metas descritos no Plano de Trabalho. </text:span></text:p>
      <text:p text:style-name="P33"/>
      <text:p text:style-name="P30"><text:span text:style-name="T1">Cláusula Nona – Da Alteração</text:span></text:p>
      <text:p text:style-name="P42"><text:span text:style-name="T2">Sempre que necessário e solicitado por escrito por um dos Partícipes com antecedência de, no mínimo, 30 dias antes do término da vigência, o presente Convênio e/ou seus anexos poderão ser alterados mediante Termos Aditivos e Planos de Adequação.</text:span></text:p>
      <text:p text:style-name="P34"/>
      <text:p text:style-name="P12"><text:soft-page-break/></text:p>
      <text:p text:style-name="P14"/>
      <text:p text:style-name="P30"><text:span text:style-name="T1">Cláusula Décima – Dos Casos Omissos</text:span></text:p>
      <text:p text:style-name="P21"><text:span text:style-name="T8">(A solução de casos omissos deve ser adicionado para que não haja desentendimentos das partes do decorrer da execução do Convênio)</text:span></text:p>
      <text:p text:style-name="P28"><text:span text:style-name="T2">Os casos omissos decorrentes do presente Convênio serão solucionados em comum acordo entre os </text:span><text:span text:style-name="T13">partícipes</text:span><text:span text:style-name="T2"> do presente instrumento. </text:span></text:p>
      <text:p text:style-name="P31"/>
      <text:p text:style-name="P30"><text:span text:style-name="T1">Cláusula Décima Primeira – Do Foro</text:span></text:p>
      <text:p text:style-name="P22"><text:span text:style-name="T8">(Conforme o Manual Técnico de Contratos e Convênios, pg. 12, o texto deverá conter: A indicação do foro para dirimir as dúvidas decorrentes da execução dos convênios, contratos ou instrumentos congêneres, estabelecendo a obrigatoriedade da prévia tentativa de solução administrativa com a participação da Advocacia-Geral da União, em caso de os partícipes ou contratantes serem da esfera federal, administração direta ou indireta)</text:span></text:p>
      <text:p text:style-name="P27"><text:span text:style-name="T6">INSTITUIÇÃO PÚBLICA</text:span></text:p>
      <text:p text:style-name="P28"><text:span text:style-name="T2">Fica eleito o foro da Justiça Federal – Subseção Judiciária de Chapecó (SC) para dirimir as questões decorrentes da execução do presente Convênio,por força do artigo 109 da Constituição Federal, com renúncia de qualquer outro, sem prejuízo de prévia tentativa de solução administrativa com a participação da Advocacia Geral da União.</text:span></text:p>
      <text:p text:style-name="P43"/>
      <text:p text:style-name="P27"><text:span text:style-name="T6">INSTITUIÇÃO NÃO PÚBLICA</text:span></text:p>
      <text:p text:style-name="P28"><text:span text:style-name="T2">Fica eleito o foro da Justiça Federal – Subseção Judiciária de </text:span><text:span text:style-name="T7">Chapecó</text:span><text:span text:style-name="T2"> (SC) para dirimir as questões decorrentes da execução do presente Convênio,por força do artigo 109 da Constituição Federal, com renúncia de qualquer outro, sem prejuízo de prévia tentativa de solução administrativa.</text:span></text:p>
      <text:p text:style-name="P43"/>
      <text:p text:style-name="P28"><text:span text:style-name="T2">E assim, por estarem justos e acordados, depois de lido e cientes da conformidade, firmam o presente instrumento os seus representantes, na presença das testemunhas abaixo, dele se extraindo as cópias necessárias de igual teor e forma, para os mesmos fins de direito.</text:span></text:p>
      <text:p text:style-name="P44"/>
      <text:p text:style-name="P12"/>
      <text:p text:style-name="P12"/>
      <text:p text:style-name="P12"/>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text:span text:style-name="T13">Universidade Federal da Fronteira Sul</text:span></text:p>
          </table:table-cell>
          <table:table-cell table:style-name="Table1.A1" office:value-type="string">
            <text:p text:style-name="P13"/>
          </table:table-cell>
          <table:table-cell table:style-name="Table1.A1" office:value-type="string">
            <text:p text:style-name="P17"><text:span text:style-name="T13">(</text:span><text:span text:style-name="T19">nome da instituição</text:span><text:span text:style-name="T13">)</text:span></text:p>
          </table:table-cell>
        </table:table-row>
        <table:table-row table:style-name="Table1.1">
          <table:table-cell table:style-name="Table1.A2" office:value-type="string">
            <text:p text:style-name="P17"><text:span text:style-name="T12">João Alfredo Braida</text:span></text:p>
          </table:table-cell>
          <table:table-cell table:style-name="Table1.A2" office:value-type="string">
            <text:p text:style-name="P12"/>
          </table:table-cell>
          <table:table-cell table:style-name="Table1.A2" office:value-type="string">
            <text:p text:style-name="P17"><text:span text:style-name="T13">(</text:span><text:span text:style-name="T19">nome do representante legal</text:span><text:span text:style-name="T13">)</text:span></text:p>
          </table:table-cell>
        </table:table-row>
        <table:table-row table:style-name="Table1.1">
          <table:table-cell table:style-name="Table1.A2" office:value-type="string">
            <text:p text:style-name="P17"><text:span text:style-name="T13">Reitor</text:span></text:p>
          </table:table-cell>
          <table:table-cell table:style-name="Table1.A2" office:value-type="string">
            <text:p text:style-name="P12"/>
          </table:table-cell>
          <table:table-cell table:style-name="Table1.A2" office:value-type="string">
            <text:p text:style-name="P17"><text:span text:style-name="T13">(</text:span><text:span text:style-name="T19">cargo do representante legal</text:span><text:span text:style-name="T13">)</text:span></text:p>
          </table:table-cell>
        </table:table-row>
        <table:table-row table:style-name="Table1.1">
          <table:table-cell table:style-name="Table1.A2" office:value-type="string">
            <text:p text:style-name="P16"><text:span text:style-name="T13">Data:</text:span></text:p>
          </table:table-cell>
          <table:table-cell table:style-name="Table1.A2" office:value-type="string">
            <text:p text:style-name="P12"/>
          </table:table-cell>
          <table:table-cell table:style-name="Table1.A2" office:value-type="string">
            <text:p text:style-name="P16"><text:span text:style-name="T13">Data:</text:span></text:p>
          </table:table-cell>
        </table:table-row>
      </table:table>
      <text:p text:style-name="P16"/>
      <text:p text:style-name="P12"/>
      <text:p text:style-name="P12"><text:soft-page-break/></text:p>
      <text:p text:style-name="P45"/>
      <text:p text:style-name="P46"><text:span text:style-name="T13">Testemunhas:</text:span></text:p>
      <text:p text:style-name="P45"/>
      <text:p text:style-name="P45"/>
      <text:p text:style-name="P45"/>
      <text:p text:style-name="P4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text:span text:style-name="T13">Nome:</text:span></text:p>
          </table:table-cell>
          <table:table-cell table:style-name="Table2.A1" office:value-type="string">
            <text:p text:style-name="P13"/>
          </table:table-cell>
          <table:table-cell table:style-name="Table2.A1" office:value-type="string">
            <text:p text:style-name="P15"><text:span text:style-name="T13">Nome:</text:span></text:p>
          </table:table-cell>
        </table:table-row>
        <table:table-row table:style-name="Table2.1">
          <table:table-cell table:style-name="Table2.A2" office:value-type="string">
            <text:p text:style-name="P16"><text:span text:style-name="T13">CPF:</text:span></text:p>
          </table:table-cell>
          <table:table-cell table:style-name="Table2.A2" office:value-type="string">
            <text:p text:style-name="P12"/>
          </table:table-cell>
          <table:table-cell table:style-name="Table2.A2" office:value-type="string">
            <text:p text:style-name="P16"><text:span text:style-name="T13">CPF:</text:span></text:p>
          </table:table-cell>
        </table:table-row>
        <table:table-row table:style-name="Table2.1">
          <table:table-cell table:style-name="Table2.A2" office:value-type="string">
            <text:p text:style-name="P16"><text:span text:style-name="T13">Data:</text:span></text:p>
          </table:table-cell>
          <table:table-cell table:style-name="Table2.A2" office:value-type="string">
            <text:p text:style-name="P12"/>
          </table:table-cell>
          <table:table-cell table:style-name="Table2.A2" office:value-type="string">
            <text:p text:style-name="P16"><text:span text:style-name="T13">Data:</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417in" loext:contextual-spacing="false" fo:line-height="100%" fo:text-indent="-0.3in" style:auto-text-indent="false" fo:keep-with-next="alway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4in" fo:margin-right="0in" fo:margin-top="0in" fo:margin-bottom="0in" loext:contextual-spacing="false" fo:line-height="100%" fo:text-align="center" style:justify-single-word="false" fo:text-indent="-0.4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5in" fo:margin-right="0in" fo:margin-top="0in" fo:margin-bottom="0in" loext:contextual-spacing="false" fo:line-height="100%" fo:text-align="center" style:justify-single-word="false" fo:text-indent="-0.5in" style:auto-text-indent="false" fo:keep-with-next="alway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keep-together="always" fo:text-indent="-0.7in" style:auto-text-indent="false" fo:keep-with-next="always"/>
      <style:text-properties fo:color="#243f6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1661in" fo:margin-right="0in" fo:margin-top="0in" fo:margin-bottom="0in" loext:contextual-spacing="false" fo:line-height="100%" fo:text-indent="0in" style:auto-text-indent="false"/>
      <style:text-properties style:font-name="Times New Roman" fo:font-size="10pt" style:font-name-asian="Times New Roman1" style:font-size-asian="10pt" style:font-name-complex="Times New Roman1" style:font-size-complex="10pt"/>
    </style:style>
    <style:style style:name="MP2"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left="-0.0984in" fo:margin-right="0in" fo:margin-top="0in" fo:margin-bottom="0in" loext:contextual-spacing="false" fo:line-height="100%" fo:text-align="center"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top="0in" fo:margin-bottom="0.139in" loext:contextual-spacing="false" fo:line-height="100%" fo:text-align="center" style:justify-single-word="false"/>
    </style:style>
    <style:style style:name="MP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Times New Roman" fo:font-size="10pt" style:font-name-asian="Times New Roman1" style:font-size-asian="10pt" style:font-name-complex="Times New Roman1" style:font-size-complex="10pt"/>
    </style:style>
    <style:style style:name="MT2" style:family="text">
      <style:text-properties style:font-name="Times New Roman" fo:font-size="12pt" style:font-name-asian="Times New Roman1" style:font-size-asian="12pt" style:font-name-complex="Times New Roman1" style:font-size-complex="12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0008in, 0in, -0.000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2.1528in" fo:margin-right="0.6909in" style:writing-mode="lr-tb" style:layout-grid-color="#c0c0c0" style:layout-grid-lines="225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3575in" fo:margin-left="0in" fo:margin-right="0in" fo:margin-bottom="1.3181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char" svg:x="2.3508in" svg:y="0.1083in" svg:width="0.5272in" svg:height="0.5055in" draw:z-index="9"><draw:image xlink:href="Pictures/10000201000003FD000003D3603385BFE8B1630B.png" xlink:type="simple" xlink:show="embed" xlink:actuate="onLoad" loext:mime-type="image/png"/></draw:frame></text:p>
        <text:p text:style-name="MP2"/>
        <text:p text:style-name="MP2"/>
        <text:p text:style-name="MP2"><draw:frame draw:style-name="Mfr2" draw:name="image2.png" text:anchor-type="char" svg:x="-2.1516in" svg:y="0.0756in" svg:width="8.2634in" svg:height="11.6827in" draw:z-index="4"><draw:image xlink:href="Pictures/1000020100000349000004A5ED6807596F0F8AE6.png" xlink:type="simple" xlink:show="embed" xlink:actuate="onLoad" loext:mime-type="image/png"/></draw:frame></text:p>
        <text:p text:style-name="MP3"><text:span text:style-name="MT1">SERVIÇO PÚBLICO FEDERAL</text:span></text:p>
        <text:p text:style-name="MP4"><text:span text:style-name="MT2">UNIVERSIDADE FEDERAL DA FRONTEIRA SUL</text:span></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5" meta:paragraph-count="83" meta:word-count="1410" meta:character-count="9452" meta:non-whitespace-character-count="8088"/>
    <meta:generator>LibreOfficeDev/6.0.5.2$Linux_X86_64 LibreOffice_project/</meta:generator>
  </office:meta>
</office:document-meta>
</file>